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OpenSymbol"/>
      </text:list-level-style-bullet>
      <text:list-level-style-bullet text:level="2" text:style-name="WW_CharLFO2LVL2"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OpenSymbol"/>
      </text:list-level-style-bullet>
      <text:list-level-style-bullet text:level="3" text:style-name="WW_CharLFO2LVL3"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OpenSymbol"/>
      </text:list-level-style-bullet>
      <text:list-level-style-bullet text:level="4" text:style-name="WW_CharLFO2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OpenSymbol"/>
      </text:list-level-style-bullet>
      <text:list-level-style-bullet text:level="5" text:style-name="WW_CharLFO2LVL5"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OpenSymbol"/>
      </text:list-level-style-bullet>
      <text:list-level-style-bullet text:level="6" text:style-name="WW_CharLFO2LVL6"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OpenSymbol"/>
      </text:list-level-style-bullet>
      <text:list-level-style-bullet text:level="7" text:style-name="WW_CharLFO2LVL7"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OpenSymbol"/>
      </text:list-level-style-bullet>
      <text:list-level-style-bullet text:level="8" text:style-name="WW_CharLFO2LVL8"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OpenSymbol"/>
      </text:list-level-style-bullet>
      <text:list-level-style-bullet text:level="9" text:style-name="WW_CharLFO2LVL9"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5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5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5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5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5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5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Fuentedepárrafopredeter." style:family="text">
      <style:text-properties style:font-name="sans-serif" fo:font-size="15pt" style:font-size-asian="15pt" style:font-size-complex="15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list-style-name="LFO1" style:family="paragraph">
      <style:paragraph-properties fo:text-align="justify"/>
    </style:style>
    <style:style style:name="P8" style:parent-style-name="Standard" style:list-style-name="LFO1" style:family="paragraph">
      <style:paragraph-properties fo:text-align="justify"/>
    </style:style>
    <style:style style:name="P9" style:parent-style-name="Standard" style:list-style-name="LFO1" style:family="paragraph">
      <style:paragraph-properties fo:text-align="justify"/>
    </style:style>
    <style:style style:name="P10" style:parent-style-name="Standard" style:list-style-name="LFO1"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Fuentedepárrafopredeter." style:family="text">
      <style:text-properties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P20" style:parent-style-name="Standard" style:family="paragraph">
      <style:paragraph-properties fo:text-align="justify"/>
      <style:text-properties style:text-underline-type="single" style:text-underline-style="solid" style:text-underline-width="auto" style:text-underline-mode="continuous"/>
    </style:style>
    <style:style style:name="P21" style:parent-style-name="Standard" style:family="paragraph">
      <style:paragraph-properties fo:text-align="justify"/>
      <style:text-properties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list-style-name="LFO2" style:family="paragraph">
      <style:paragraph-properties fo:text-align="justify"/>
    </style:style>
    <style:style style:name="P27" style:parent-style-name="Standard" style:list-style-name="LFO2"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list-style-name="LFO3" style:family="paragraph">
      <style:paragraph-properties fo:text-align="justify"/>
    </style:style>
    <style:style style:name="P33" style:parent-style-name="Standard" style:list-style-name="LFO3"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text-properties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list-style-name="LFO4" style:family="paragraph">
      <style:paragraph-properties fo:text-align="justify"/>
    </style:style>
    <style:style style:name="P40" style:parent-style-name="Standard" style:list-style-name="LFO4"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Fuentedepárrafopredeter." style:family="text">
      <style:text-properties style:text-underline-type="single" style:text-underline-style="solid" style:text-underline-width="auto" style:text-underline-mode="continuous"/>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Fuentedepárrafopredeter." style:family="text">
      <style:text-properties style:text-underline-type="single" style:text-underline-style="solid" style:text-underline-width="auto" style:text-underline-mode="continuous"/>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list-style-name="LFO2" style:family="paragraph">
      <style:paragraph-properties fo:text-align="justify"/>
    </style:style>
    <style:style style:name="P57" style:parent-style-name="Standard" style:list-style-name="LFO2" style:family="paragraph">
      <style:paragraph-properties fo:text-align="justify"/>
    </style:style>
    <style:style style:name="P58" style:parent-style-name="Standard" style:list-style-name="LFO2" style:family="paragraph">
      <style:paragraph-properties fo:text-align="justify"/>
    </style:style>
    <style:style style:name="P59" style:parent-style-name="Standard" style:list-style-name="LFO5" style:family="paragraph">
      <style:paragraph-properties fo:text-align="justify"/>
    </style:style>
    <style:style style:name="P60" style:parent-style-name="Standard" style:list-style-name="LFO5" style:family="paragraph">
      <style:paragraph-properties fo:text-align="justify"/>
    </style:style>
    <style:style style:name="P61" style:parent-style-name="Standard" style:list-style-name="LFO5" style:family="paragraph">
      <style:paragraph-properties fo:text-align="justify"/>
    </style:style>
    <style:style style:name="P62" style:parent-style-name="Standard" style:list-style-name="LFO5" style:family="paragraph">
      <style:paragraph-properties fo:text-align="justify"/>
    </style:style>
  </office:automatic-styles>
  <office:body>
    <office:text text:use-soft-page-breaks="true">
      <text:p text:style-name="P1"><text:bookmark-start text:name="page3R_mcid0"/><text:bookmark-end text:name="page3R_mcid0"/><text:span text:style-name="T2">Clase Integradora II:Bosques nativos de Argentina</text:span></text:p>
      <text:p text:style-name="P3"/>
      <text:p text:style-name="P4"><text:bookmark-start text:name="page3R_mcid1"/><text:bookmark-start text:name="page3R_mcid2"/><text:bookmark-end text:name="page3R_mcid1"/><text:bookmark-end text:name="page3R_mcid2"/>La fecha de entrega de esta actividad está prevista para el 11<text:s/>de junio<text:bookmark-start text:name="page3R_mcid3"/><text:bookmark-start text:name="page3R_mcid4"/><text:bookmark-end text:name="page3R_mcid3"/><text:bookmark-end text:name="page3R_mcid4"/>.<text:s/>Deberán exponer una presentación sobre<text:s/>uno de<text:s/>los cuatro trabajos científicos propuestos en el aula virtual de forma grupal.</text:p>
      <text:p text:style-name="P5"/>
      <text:p text:style-name="P6">Objetivos:<text:bookmark-start text:name="page3R_mcid5"/><text:bookmark-end text:name="page3R_mcid5"/></text:p>
      <text:list text:style-name="LFO1" text:continue-numbering="true">
        <text:list-item>
          <text:p text:style-name="P7">Conocer aspectos ecológicos de distintos<text:s/>bosques nativos<text:s/>y/o plantaciones forestales de Argentina<text:bookmark-start text:name="page3R_mcid6"/><text:bookmark-end text:name="page3R_mcid6"/>.</text:p>
        </text:list-item>
        <text:list-item>
          <text:p text:style-name="P8">Integrar los contenidos teóricos y las habilidades adquiridas durante el curso,<text:s/>aplicándolos en el análisis de un caso particular de Argentina<text:bookmark-start text:name="page3R_mcid7"/><text:bookmark-end text:name="page3R_mcid7"/>.</text:p>
        </text:list-item>
        <text:list-item>
          <text:p text:style-name="P9">Reflexionar sobre estado de conservación y manejo de bosques y/o plantaciones forestales que alberguen diversidad de Argentina<text:bookmark-start text:name="page3R_mcid8"/><text:bookmark-end text:name="page3R_mcid8"/>.</text:p>
        </text:list-item>
        <text:list-item>
          <text:p text:style-name="P10">Elaborar<text:s/>una presentación<text:s/>de Power Point para comunicar los principales resultados del trabajo,<text:s/>y sus reflexiones a sus compañeres.<text:bookmark-start text:name="page3R_mcid10"/><text:bookmark-start text:name="page3R_mcid11"/><text:bookmark-end text:name="page3R_mcid10"/><text:bookmark-end text:name="page3R_mcid11"/></text:p>
        </text:list-item>
      </text:list>
      <text:p text:style-name="P11"><text:bookmark-start text:name="page3R_mcid26"/><text:bookmark-start text:name="page3R_mcid25"/><text:bookmark-end text:name="page3R_mcid26"/><text:bookmark-end text:name="page3R_mcid25"/></text:p>
      <text:p text:style-name="P12"/>
      <text:p text:style-name="P13">A<text:s/>continuación,<text:s/>se presenta una breve guía para ayudarles a entender el trabajo y armar una presentación. La presentación será de forma virtual sincrónica por parte de cada grupo. Cada grupo expondrá un solo trabajo.<text:s/>El tiempo de exposición no deberá ser mayor a<text:s/>15 minutos.</text:p>
      <text:p text:style-name="P14"/>
      <text:p text:style-name="P15">Guía para la comprensión de los trabajos y armado de la presentación:</text:p>
      <text:p text:style-name="P16"/>
      <text:p text:style-name="P17"><text:span text:style-name="T18">Filmina 1</text:span></text:p>
      <text:p text:style-name="P19">Título del trabajo<text:s/>–<text:s/>Autores<text:s/>-<text:s/>Lugar de trabajo de<text:s/>autores.</text:p>
      <text:p text:style-name="P20"/>
      <text:p text:style-name="P21">Filminas Introducción</text:p>
      <text:p text:style-name="P22"><text:s/>¿Cuál es el problema que aborda el trabajo?</text:p>
      <text:p text:style-name="P23">¿Cuáles son los antecedentes del problema<text:s/>mencionados en el trabajo?</text:p>
      <text:p text:style-name="P24">¿Qué preguntas específicas se plantean?</text:p>
      <text:p text:style-name="P25"/>
      <text:list text:style-name="LFO2" text:continue-numbering="true">
        <text:list-item>
          <text:p text:style-name="P26">Tomar sólo los elementos más importantes de la introducción para que se entienda el problema de estudio.</text:p>
        </text:list-item>
        <text:list-item>
          <text:p text:style-name="P27"><text:bookmark-start text:name="page27R_mcid19"/><text:bookmark-end text:name="page27R_mcid19"/>Plantear los objetivos del trabajo.</text:p>
        </text:list-item>
      </text:list>
      <text:p text:style-name="P28"/>
      <text:p text:style-name="P29">Filminas Materiales y métodos</text:p>
      <text:p text:style-name="P30">¿Qué métodos se emplearon para contestar las preguntas planteadas?</text:p>
      <text:p text:style-name="P31"/>
      <text:list text:style-name="LFO3" text:continue-numbering="true">
        <text:list-item>
          <text:p text:style-name="P32">Situar en el lugar de estudio, e<text:s/>indicar muy brevemente algunos aspectos fitogeográficos, climáticos y de uso de la tierra.</text:p>
        </text:list-item>
        <text:list-item>
          <text:p text:style-name="P33"><text:bookmark-start text:name="page27R_mcid20"/><text:bookmark-end text:name="page27R_mcid20"/>Explicar qué midieron para poder cumplir con los objetivos, con la información clave,<text:s/>sin demasiados detalles. Esto vale tanto en las mediciones como en los análisis.</text:p>
        </text:list-item>
      </text:list>
      <text:p text:style-name="P34"/>
      <text:p text:style-name="P35"/>
      <text:p text:style-name="P36">Filminas Resultados</text:p>
      <text:p text:style-name="P37">¿Qué resultados se obtuvieron?</text:p>
      <text:p text:style-name="P38"/>
      <text:list text:style-name="LFO4" text:continue-numbering="true">
        <text:list-item>
          <text:p text:style-name="P39">Contar sintéticamente los resultados encontrados,<text:s/>mostrando los gráficos y tablas del trabajo (seleccionar cual/es presentar, no es necesario que estén todos)<text:bookmark-start text:name="page27R_mcid22"/><text:bookmark-end text:name="page27R_mcid22"/>.</text:p>
        </text:list-item>
        <text:list-item>
          <text:p text:style-name="P40">Concentrarse en los resultados que más claramente se<text:s/>relacionan con el problema planteado.</text:p>
        </text:list-item>
      </text:list>
      <text:p text:style-name="P41"/>
      <text:p text:style-name="P42"/>
      <text:soft-page-break/>
      <text:p text:style-name="P43"><text:span text:style-name="T44">Filminas Discusión</text:span></text:p>
      <text:p text:style-name="P45">¿Cuál es el alcance de los resultados? ¿Qué<text:s/>aportó<text:s/>el trabajo?</text:p>
      <text:p text:style-name="P46">¿A qué conclusiones se arriba?</text:p>
      <text:p text:style-name="P47"/>
      <text:p text:style-name="P48"/>
      <text:p text:style-name="P49"><text:span text:style-name="T50">Filminas reflexión</text:span></text:p>
      <text:p text:style-name="P51">¿Qué<text:s/>relación encuentra entre el trabajo analizado<text:s/>con lo<text:s/>estudiado en el<text:s/>curso de la materia?</text:p>
      <text:p text:style-name="P52">¿Qué<text:s/>reflexiones personales y/o grupales en relación a lo analizado puede mencionar?</text:p>
      <text:p text:style-name="P53"/>
      <text:p text:style-name="P54">Recomendaciones para la presentación<text:bookmark-start text:name="page27R_mcid13"/><text:bookmark-start text:name="page27R_mcid14"/><text:bookmark-end text:name="page27R_mcid13"/><text:bookmark-end text:name="page27R_mcid14"/>.</text:p>
      <text:p text:style-name="P55"/>
      <text:list text:style-name="LFO2" text:continue-numbering="true">
        <text:list-item>
          <text:p text:style-name="P56"><text:bookmark-start text:name="page27R_mcid15"/><text:bookmark-end text:name="page27R_mcid15"/>Ilustrar con imágenes propias del trabajo o<text:s/>provenientes de otras fuentes.</text:p>
        </text:list-item>
        <text:list-item>
          <text:p text:style-name="P57"><text:bookmark-start text:name="page27R_mcid16"/><text:bookmark-end text:name="page27R_mcid16"/>No dar demasiados<text:s/>detalles de ningún aspecto.</text:p>
        </text:list-item>
        <text:list-item>
          <text:p text:style-name="P58"><text:bookmark-start text:name="page27R_mcid26"/><text:bookmark-start text:name="page27R_mcid28"/><text:bookmark-start text:name="page27R_mcid27"/><text:bookmark-end text:name="page27R_mcid26"/><text:bookmark-end text:name="page27R_mcid28"/><text:bookmark-end text:name="page27R_mcid27"/>Es deseable que las<text:s/>filminas no presenten mucho texto, y que la información siga una secuencia lógica, comunicando lo más importante.</text:p>
        </text:list-item>
      </text:list>
      <text:list text:style-name="LFO5" text:continue-numbering="true">
        <text:list-item>
          <text:p text:style-name="P59">Organizarse para hablar una sola persona<text:s/>por vez. Pueden organizarse en contar y/o armar algunas filminas, quizás dos o tres filminas<text:s/>cada<text:s/>persona, pero recordando<text:s/>no extenderse<text:s/>más<text:s/>de 15 minutos en total.</text:p>
        </text:list-item>
        <text:list-item>
          <text:p text:style-name="P60">Es recomendable practicar la presentación entre todes antes del viernes.</text:p>
        </text:list-item>
        <text:list-item>
          <text:p text:style-name="P61">Guardar la presentación que armen en power point en formato .pdf hace que sea mas liviana y evita posibles inconvenientes en la virtualidad.</text:p>
        </text:list-item>
        <text:list-item>
          <text:p text:style-name="P62">Contar con la presentación completa y lista para presentar en más de una computadora del grupo, de modo que, si ocurre algún inconveniente en la computadora de la persona que planea proyectar su pantalla, la pueda compartir una person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OpenSymbol"/>
      </text:list-level-style-bullet>
      <text:list-level-style-bullet text:level="2" text:style-name="WW_CharLFO2LVL2"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OpenSymbol"/>
      </text:list-level-style-bullet>
      <text:list-level-style-bullet text:level="3" text:style-name="WW_CharLFO2LVL3"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OpenSymbol"/>
      </text:list-level-style-bullet>
      <text:list-level-style-bullet text:level="4" text:style-name="WW_CharLFO2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OpenSymbol"/>
      </text:list-level-style-bullet>
      <text:list-level-style-bullet text:level="5" text:style-name="WW_CharLFO2LVL5"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OpenSymbol"/>
      </text:list-level-style-bullet>
      <text:list-level-style-bullet text:level="6" text:style-name="WW_CharLFO2LVL6"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OpenSymbol"/>
      </text:list-level-style-bullet>
      <text:list-level-style-bullet text:level="7" text:style-name="WW_CharLFO2LVL7"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OpenSymbol"/>
      </text:list-level-style-bullet>
      <text:list-level-style-bullet text:level="8" text:style-name="WW_CharLFO2LVL8"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OpenSymbol"/>
      </text:list-level-style-bullet>
      <text:list-level-style-bullet text:level="9" text:style-name="WW_CharLFO2LVL9"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5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5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5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5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5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5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galí</dc:creator>
    <meta:creation-date>2021-06-04T11:24:00Z</meta:creation-date>
    <dc:date>2021-06-04T23:31:00Z</dc:date>
    <meta:template xlink:href="Normal.dotm" xlink:type="simple"/>
    <meta:editing-cycles>5</meta:editing-cycles>
    <meta:editing-duration>PT2100S</meta:editing-duration>
    <meta:document-statistic meta:page-count="2" meta:paragraph-count="6" meta:word-count="533" meta:character-count="3459" meta:row-count="24" meta:non-whitespace-character-count="2932"/>
  </office:meta>
</office:document-meta>
</file>